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otokół z posiedzenia <text:s/>roboczego Prezydium Sejmiku Organizacji Pozarządowych Województwa Kujawsko-Pomorskiego.</text:p>
      <text:p text:style-name="P2"/>
      <text:p text:style-name="P3">Porządek posiedzenia:</text:p>
      <text:p text:style-name="P4"/>
      <text:p text:style-name="Standard"><text:span text:style-name="T5">1.Powitanie przybyłych</text:span><text:span text:style-name="T6"><text:s/>delegatów.</text:span></text:p>
      <text:p text:style-name="Standard"><text:span text:style-name="T7">2.Omówienie Regulaminu Sejmiku i propozycje wprowadzenia zmian.</text:span></text:p>
      <text:p text:style-name="Standard"><text:span text:style-name="T8">3.Dyskusja o Stowarzyszeniu.</text:span></text:p>
      <text:p text:style-name="Standard"><text:span text:style-name="T9">4.Wolne wnioski.</text:span></text:p>
      <text:p text:style-name="Standard"><text:span text:style-name="T10">5.Zakończenie posiedzenia.</text:span></text:p>
      <text:p text:style-name="P11"/>
      <text:p text:style-name="P12">Ad1.</text:p>
      <text:p text:style-name="Standard"><text:span text:style-name="T13">Posiedzenie robocze Prezydium Sejmiku Organizacji Pozarządowych Województwa Kujawsko-Pomorskiego odby</text:span><text:span text:style-name="T14">ło się w dniu 27 października 2021 roku o godzinie 11.00 w Starostwie Powiatowym w Radziejowie, w którym uczestniczyła pani Ewa Klimaszewska-Antoś, delegat Powiatu Radziejowskiego.</text:span></text:p>
      <text:p text:style-name="Standard"><text:span text:style-name="T15">Przybyłych na posiedzenie delegatów powitała Przewodnicząca Sejmiku NGO pan</text:span><text:span text:style-name="T16">i Jolanta Pisarska-Bitowt.</text:span></text:p>
      <text:p text:style-name="P17"/>
      <text:p text:style-name="P18">Ad2.</text:p>
      <text:p text:style-name="P19">Delegaci szczegółowo omawiali Regulamin Sejmiku i nanosili najistotniejsze zmiany, które uznali za przestarzałe i nieadekwatne do działalności Sejmiku.</text:p>
      <text:p text:style-name="P20">Po czym Przewodnicząca Sejmiku podjęła decyzję, że roboczy projekt Regulaminu prześle pozostałym delegatom na e-maile do zapoznania się.</text:p>
      <text:p text:style-name="P21"/>
      <text:p text:style-name="P22">Ad3.</text:p>
      <text:p text:style-name="P23">W tym punkcie rozpoczęła się dyskusja dotycząca Stowarzyszenia, które ma zostać powołane.</text:p>
      <text:p text:style-name="P24">Delegaci rozważali gdzie zarejestrować Stowarzyszenie( w Bydgoszczy czy Toruniu) oraz czy przekształcić Sejmik NGO Województwa Kujawsko-Pomorskiego w Stowarzyszenie czy tez <text:s/>powołać osobno <text:s/>Stowarzyszenie.</text:p>
      <text:p text:style-name="P25">Następnie Przewodnicząca Sejmiku oznajmiła, że takie zapytanie również prześle delegatom.</text:p>
      <text:p text:style-name="P26"/>
      <text:p text:style-name="P27">Ad4.</text:p>
      <text:p text:style-name="Standard"><text:span text:style-name="T28">W wolnych wnioskach Przewodnicząca Sejmiku pani<text:s/></text:span><text:span text:style-name="T29">Jolanta Pisarska-Bitowt przekazała delegatom, że w drodze na posiedzenie odebrała telefon od pani Doroty Pronobis, która poinformowała o swoim powrocie z Powiatu Mazowieckiego z powrotem do Powiatu Inowrocławskiego, prosząc o możliwość przywrócenia jej do<text:s/></text:span><text:span text:style-name="T30">pracy w Sejmiku.</text:span></text:p>
      <text:p text:style-name="Standard"><text:span text:style-name="T31">Pani Dorota Pronobis była zastępcą delegata Powiatu Inowrocławskiego ale ze względu na zmianę zamieszkania została wykluczona <text:s/>z przedstawicielstwa w Sejmiku.</text:span></text:p>
      <text:p text:style-name="Standard"><text:span text:style-name="T32">Delegaci wspólnie ustalili, że przywrócenie pani Doroty nie jest w ich kompetenc</text:span><text:span text:style-name="T33">ji i podjęli decyzję o wysłaniu takiej informacji do pana Starosty Powiatu<text:s/></text:span><text:soft-page-break/><text:span text:style-name="T34">Inowrocławskiego, jednocześnie prosząc o informację zwrotną o podjętej w tej sprawie decyzji.</text:span></text:p>
      <text:p text:style-name="P35"/>
      <text:p text:style-name="P36">Ad5.</text:p>
      <text:p text:style-name="P37">Przewodnicząca Sejmiku pani Jolanta Pisarska-Bitowt podziękowała delegatom za przybycie na posiedzenie Sejmiku.</text:p>
      <text:p text:style-name="P38">Posiedzenie zakończyło się o godzinie 14.00.</text:p>
      <text:p text:style-name="P39"/>
      <text:p text:style-name="P40">W posiedzeniu roboczym Sejmiku NGO Województwa Kujawsko-Pomorskiego uczestniczyło 4 delegatów Prezydium Sejmiku oraz gość i gospodarz posiedzenia pani Ewa Klimaszewska-Antoś.</text:p>
      <text:p text:style-name="P41"/>
      <text:p text:style-name="P42"/>
      <text:p text:style-name="P43">Jolanta Pisarska-Bitowt <text:s text:c="48"/>Violetta Skorupińska</text:p>
      <text:p text:style-name="P44">Przewodnicząca Sejmiku. <text:s text:c="45"/>Sekretarz Sejmiku.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oletta Skorpa</dc:creator>
    <meta:creation-date>2021-11-16T22:24:00Z</meta:creation-date>
    <dc:date>2022-03-22T20:45:00Z</dc:date>
    <meta:template xlink:href="Normal" xlink:type="simple"/>
    <meta:editing-cycles>13</meta:editing-cycles>
    <meta:editing-duration>PT43140S</meta:editing-duration>
    <meta:document-statistic meta:page-count="2" meta:paragraph-count="5" meta:word-count="377" meta:character-count="2639" meta:row-count="18" meta:non-whitespace-character-count="2267"/>
  </office:meta>
</office:document-meta>
</file>